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Helvetica Neue" svg:font-family="'Helvetica Neue', Helvetica, Arial, sans-serif"/>
    <style:font-face style:name="Lohit Devanagari1" svg:font-family="'Lohit Devanagari'"/>
    <style:font-face style:name="DejaVu Math TeX Gyre" svg:font-family="'DejaVu Math TeX Gyre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6fa6a"/>
    </style:style>
    <style:style style:name="P2" style:family="paragraph" style:parent-style-name="Standard">
      <style:paragraph-properties fo:text-align="center" style:justify-single-word="false"/>
      <style:text-properties officeooo:paragraph-rsid="001a1fa6"/>
    </style:style>
    <style:style style:name="P3" style:family="paragraph" style:parent-style-name="Standard">
      <style:paragraph-properties fo:text-align="center" style:justify-single-word="false"/>
      <style:text-properties officeooo:paragraph-rsid="001df8b9"/>
    </style:style>
    <style:style style:name="P4" style:family="paragraph" style:parent-style-name="Standard">
      <style:paragraph-properties fo:text-align="center" style:justify-single-word="false"/>
      <style:text-properties fo:color="#26282a" style:font-name="Helvetica Neue" officeooo:rsid="0016fa6a" officeooo:paragraph-rsid="0016fa6a"/>
    </style:style>
    <style:style style:name="P5" style:family="paragraph" style:parent-style-name="Standard">
      <style:paragraph-properties fo:text-align="center" style:justify-single-word="false"/>
      <style:text-properties fo:color="#26282a" style:font-name="Helvetica Neue" officeooo:paragraph-rsid="0016fa6a"/>
    </style:style>
    <style:style style:name="P6" style:family="paragraph" style:parent-style-name="Standard">
      <style:paragraph-properties fo:text-align="center" style:justify-single-word="false"/>
      <style:text-properties fo:color="#26282a" style:font-name="Helvetica Neue" officeooo:paragraph-rsid="001a1fa6"/>
    </style:style>
    <style:style style:name="P7" style:family="paragraph" style:parent-style-name="Standard">
      <style:paragraph-properties fo:text-align="center" style:justify-single-word="false"/>
      <style:text-properties fo:color="#26282a" style:font-name="Helvetica Neue" officeooo:paragraph-rsid="001a64e8"/>
    </style:style>
    <style:style style:name="P8" style:family="paragraph" style:parent-style-name="Standard">
      <style:text-properties fo:color="#26282a" style:font-name="Helvetica Neue" officeooo:paragraph-rsid="001a1fa6"/>
    </style:style>
    <style:style style:name="P9" style:family="paragraph" style:parent-style-name="Standard">
      <style:paragraph-properties fo:text-align="center" style:justify-single-word="false"/>
      <style:text-properties fo:color="#26282a" style:font-name="Helvetica Neue" officeooo:rsid="001b1ecf" officeooo:paragraph-rsid="001b1ecf"/>
    </style:style>
    <style:style style:name="P10" style:family="paragraph" style:parent-style-name="Standard">
      <style:paragraph-properties fo:text-align="start" style:justify-single-word="false"/>
      <style:text-properties fo:color="#26282a" style:font-name="DejaVu Math TeX Gyre" officeooo:rsid="001b1ecf" officeooo:paragraph-rsid="001b1ecf"/>
    </style:style>
    <style:style style:name="P11" style:family="paragraph" style:parent-style-name="Standard">
      <style:paragraph-properties fo:text-align="center" style:justify-single-word="false"/>
      <style:text-properties fo:color="#26282a" style:font-name="DejaVu Math TeX Gyre" officeooo:paragraph-rsid="001a64e8"/>
    </style:style>
    <style:style style:name="P12" style:family="paragraph" style:parent-style-name="Standard">
      <style:paragraph-properties fo:text-align="center" style:justify-single-word="false"/>
      <style:text-properties fo:color="#26282a" style:font-name="DejaVu Math TeX Gyre" officeooo:paragraph-rsid="001bd0c6"/>
    </style:style>
    <style:style style:name="P13" style:family="paragraph" style:parent-style-name="Standard">
      <style:paragraph-properties fo:text-align="start" style:justify-single-word="false"/>
      <style:text-properties style:font-name="DejaVu Math TeX Gyre" officeooo:paragraph-rsid="001bd0c6"/>
    </style:style>
    <style:style style:name="P14" style:family="paragraph" style:parent-style-name="Standard">
      <style:paragraph-properties fo:text-align="center" style:justify-single-word="false"/>
      <style:text-properties style:font-name="DejaVu Math TeX Gyre" officeooo:paragraph-rsid="001a64e8"/>
    </style:style>
    <style:style style:name="P15" style:family="paragraph" style:parent-style-name="Standard">
      <style:paragraph-properties fo:text-align="center" style:justify-single-word="false"/>
      <style:text-properties fo:color="#26282a" style:font-name="Helvetica Neue" fo:font-size="13pt" officeooo:rsid="0016fa6a" officeooo:paragraph-rsid="001a64e8" style:font-size-asian="13pt" style:font-size-complex="13pt"/>
    </style:style>
    <style:style style:name="P16" style:family="paragraph" style:parent-style-name="Standard">
      <style:paragraph-properties fo:text-align="center" style:justify-single-word="false"/>
      <style:text-properties fo:color="#26282a" style:font-name="Helvetica Neue" fo:font-size="14pt" officeooo:paragraph-rsid="0016fa6a" style:font-size-asian="14pt" style:font-size-complex="14pt"/>
    </style:style>
    <style:style style:name="P17" style:family="paragraph" style:parent-style-name="Text_20_body" style:list-style-name="L1">
      <style:text-properties officeooo:paragraph-rsid="001f9a70"/>
    </style:style>
    <style:style style:name="P18" style:family="paragraph" style:parent-style-name="Text_20_body">
      <style:paragraph-properties fo:text-align="center" style:justify-single-word="false"/>
      <style:text-properties officeooo:paragraph-rsid="001f9a70"/>
    </style:style>
    <style:style style:name="P19" style:family="paragraph" style:parent-style-name="Text_20_body" style:list-style-name="L1">
      <style:paragraph-properties fo:margin-top="0cm" fo:margin-bottom="0cm" loext:contextual-spacing="false"/>
    </style:style>
    <style:style style:name="T1" style:family="text">
      <style:text-properties fo:color="#26282a"/>
    </style:style>
    <style:style style:name="T2" style:family="text">
      <style:text-properties fo:color="#26282a" style:font-name="Helvetica Neue"/>
    </style:style>
    <style:style style:name="T3" style:family="text">
      <style:text-properties fo:color="#26282a" style:font-name="Helvetica Neue"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color="#26282a" style:font-name="Arial"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color="#26282a" style:font-name="Arial" fo:font-size="14pt" style:font-size-asian="14pt" style:font-size-complex="14pt"/>
    </style:style>
    <style:style style:name="T6" style:family="text">
      <style:text-properties fo:color="#26282a" style:font-name="Arial" fo:font-size="14pt" officeooo:rsid="001ef542" style:font-size-asian="14pt" style:font-size-complex="14pt"/>
    </style:style>
    <style:style style:name="T7" style:family="text">
      <style:text-properties fo:color="#26282a" officeooo:rsid="001bd0c6"/>
    </style:style>
    <style:style style:name="T8" style:family="text">
      <style:text-properties fo:color="#26282a" officeooo:rsid="001f8778"/>
    </style:style>
    <style:style style:name="T9" style:family="text">
      <style:text-properties officeooo:rsid="0016fa6a"/>
    </style:style>
    <style:style style:name="T10" style:family="text">
      <style:text-properties officeooo:rsid="001bd0c6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officeooo:rsid="001f9a70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OGM ?</text:p>
      <text:p text:style-name="P9">On en est où ?</text:p>
      <text:p text:style-name="P10"/>
      <text:p text:style-name="P13"><text:span text:style-name="T7"><text:tab/>La majorité de la population croit qu’ils ne sont p</text:span><text:span text:style-name="T8">lus </text:span><text:span text:style-name="T7">cultivés en France. Alors que </text:span>de nouvelles bio-technologies se mettent en place dont le caractère  OGM est avéré </text:p>
      <text:p text:style-name="P4"/>
      <text:p text:style-name="P15">L’appel de Poitiers <text:span text:style-name="T12">a été approuvé</text:span> par la Cour de Justice Européenne</text:p>
      <text:p text:style-name="P7"><text:s/></text:p>
      <text:p text:style-name="P7">Les organisations qui ont lancé l'Appel de Poitiers l'ont porté devant </text:p>
      <text:p text:style-name="P7">le Conseil d’État français, puis devant la Cour de Justice Européenne. </text:p>
      <text:p text:style-name="P8"/>
      <text:p text:style-name="P7"><text:tab/>Cette dernière, <text:span text:style-name="T10">par </text:span>son arrêt de juillet 2018, leur a donné raison, confirmant le caractère OGM de certaines plantes mutées </text:p>
      <text:p text:style-name="P7">et de nouvelles biotechnologies, </text:p>
      <text:p text:style-name="P7">confirmant aussi l'obligation, prévue par la réglementation, </text:p>
      <text:p text:style-name="P7">d'évaluer et d'étiqueter ces plantes.</text:p>
      <text:p text:style-name="P8"/>
      <text:p text:style-name="P16">Mais... </text:p>
      <text:p text:style-name="P14"><text:span text:style-name="T9">D</text:span><text:span text:style-name="T1">epuis juillet 2018, il ne s'est rien passé. </text:span></text:p>
      <text:p text:style-name="P11">Ces dispositions n'ont reçu aucune application. </text:p>
      <text:p text:style-name="P12">Au contraire, les entreprises semencières et leurs alliés multiplient les démarches auprès des instances européennes en charge de ces problèmes, afin de rendre caduques ces décisions.</text:p>
      <text:p text:style-name="P5"/>
      <text:p text:style-name="P5">Une réaction de nos organisations nationales mais aussi locales </text:p>
      <text:p text:style-name="P6">est à mener de façon urgente pour éviter d'annuler </text:p>
      <text:p text:style-name="P6">notre combat de plus de 20  années de résistance aux OGM </text:p>
      <text:p text:style-name="P2"><text:span text:style-name="T2">et autres manipulations du vivant </text:span><text:span text:style-name="Emphasis"><text:span text:style-name="T3">:</text:span></text:span><text:span text:style-name="Emphasis"><text:span text:style-name="T4"> </text:span></text:span></text:p>
      <text:p text:style-name="P1"><text:span text:style-name="Emphasis"><text:span text:style-name="T5"/></text:span></text:p>
      <text:p text:style-name="P3"><text:span text:style-name="Emphasis"><text:span text:style-name="T5">Le collectif « </text:span></text:span><text:span text:style-name="Emphasis"><text:span text:style-name="Strong_20_Emphasis"><text:span text:style-name="T5">Objectif Zéro OGM</text:span></text:span></text:span><text:span text:style-name="Emphasis"><text:span text:style-name="T5"> » </text:span></text:span></text:p>
      <text:p text:style-name="P3"><text:span text:style-name="Emphasis"><text:span text:style-name="T5">– dont les membres sont tous signataires de la charte de l’appel de Poitiers – invite à une conférence </text:span></text:span><text:span text:style-name="Emphasis"><text:span text:style-name="Strong_20_Emphasis"><text:span text:style-name="T5">samedi 23 novembre à 20 h</text:span></text:span></text:span></text:p>
      <text:p text:style-name="P3"><text:span text:style-name="Emphasis"><text:span text:style-name="T5">à l’espace Mendès-France 1 rue de la cathédrale à Poitiers. </text:span></text:span></text:p>
      <text:p text:style-name="P3"><text:span text:style-name="Emphasis"><text:span text:style-name="T5"/></text:span></text:p>
      <text:list xml:id="list1883349465" text:style-name="L1">
        <text:list-item>
          <text:p text:style-name="P19"><text:span text:style-name="Emphasis"><text:span text:style-name="Strong_20_Emphasis"><text:span text:style-name="T11">Bilan agronomique et environnemental négatifs des OGM agricoles</text:span></text:span></text:span><text:span text:style-name="T11"><text:line-break/>Conférence de Valentin Beauval (agronome – Confédération paysanne) </text:span></text:p>
        </text:list-item>
        <text:list-item>
          <text:p text:style-name="P19"><text:span text:style-name="Emphasis"><text:span text:style-name="Strong_20_Emphasis"><text:span text:style-name="T11">L’offensive de l’agro-industrie pour déréglementer ses nouveaux OGM</text:span></text:span></text:span><text:span text:style-name="T11"><text:line-break/>Conférence de Guy Kastler (Via Campesina) </text:span></text:p>
        </text:list-item>
        <text:list-item>
          <text:p text:style-name="P17"><text:span text:style-name="Emphasis"><text:span text:style-name="Strong_20_Emphasis"><text:span text:style-name="T11">Comprendre les nouveaux OGM agricoles</text:span></text:span></text:span><text:span text:style-name="T11"><text:line-break/>Conférence de Christian Vélot (CRIIGEN) </text:span></text:p>
        </text:list-item>
      </text:list>
      <text:p text:style-name="P18"><text:span text:style-name="Emphasis"><text:span text:style-name="T6">Venez vous informer aux meilleures sources <text:line-break/>et peut-être lancer avec nous un </text:span></text:span><text:span text:style-name="Emphasis"><text:span text:style-name="T5">3e appel </text:span></text:span><text:span text:style-name="Emphasis"><text:span text:style-name="T6">de Poitiers </text:span></text:span><text:span text:style-name="Emphasis"><text:span text:style-name="T5">afin de mobiliser paysans et consommateurs ?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Helvetica Neue" svg:font-family="'Helvetica Neue', Helvetica, Arial, sans-serif"/>
    <style:font-face style:name="Lohit Devanagari1" svg:font-family="'Lohit Devanagari'"/>
    <style:font-face style:name="DejaVu Math TeX Gyre" svg:font-family="'DejaVu Math TeX Gyre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30T15:49:20.932636019</meta:creation-date>
    <dc:date>2019-11-19T17:28:02.615788288</dc:date>
    <meta:editing-duration>PT38M38S</meta:editing-duration>
    <meta:editing-cycles>10</meta:editing-cycles>
    <meta:generator>LibreOffice/6.0.7.3$Linux_X86_64 LibreOffice_project/00m0$Build-3</meta:generator>
    <meta:document-statistic meta:table-count="0" meta:image-count="0" meta:object-count="0" meta:page-count="1" meta:paragraph-count="26" meta:word-count="286" meta:character-count="1834" meta:non-whitespace-character-count="1549"/>
  </office:meta>
</office:document-meta>
</file>