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ssemblons-nous ! <text:s/>Légalisons-nous !</text:p>
      <text:p text:style-name="P2"/>
      <text:p text:style-name="Standard">M. <text:a xlink:type="simple" xlink:href="https://www.facebook.com/EmmanuelMacron?__cft__[0]=AZVGMfh6enE5Dd-YvFsmdxUEhB2WbwAxM-0UfJJhMaY9izeqoLmk9dvfph22TJLcwtW4Ny9fL3jBylTHZW1-uR3diNTw0X8CRmbJMCt5HgidiT7fmePvBAoj2RVxHzyqGBR7nKLx0sFHt9SZxb5CvoHQIVrsIwgkX0eYQY6FlAPkf4wjUFWDVhyqVRJYjQK7hZsufiizHNNvLEMm3FVEL71Z&amp;__tn__=-]K-y-R" text:style-name="Internet_20_link" text:visited-style-name="Visited_20_Internet_20_Link">Emmanuel Macron</text:a>, Il faut sortir de l'hypocrisie. Réveillez-vous car plus la prohibition perdure, plus vous êtes responsable des dégâts causés par cette politique inique. Il s'agit de saisir de nouvelles opportunités économiques et de vouloir mettre la France au diapason des évolutions sociétales, scientifiques et culturelles du monde au 21ème siècle. </text:p>
      <text:p text:style-name="Standard">Cette année est marquée par les élections générales en France, ce qui renforce la recherche de convergences avec les mouvements portant des propositions politiques dans le débat public, pour sortir de l’impasse et de l’hypocrisie relative aux drogues et aux conduites addictives, en réformant la loi du 31 décembre 1970. </text:p>
      <text:p text:style-name="Standard"/>
      <text:p text:style-name="Standard">Tou.te.s à la 46ème édition de l'Appel du 18 Joint, le samedi 18 juin. Le rassemblement poitevin se déroulera sur la place du Maréchal-Leclerc à Poitiers où sera installé un stand d’information et à partir de 18h, il se clôturera <text:s/>par des prises de paroles des différentes organisations impliquées. </text:p>
      <text:p text:style-name="Standard"/>
      <text:p text:style-name="Standard">Tout au long de la journée, l'association « Sonobécane » assurera une ambiance festive et revendicative en musique et prises de paroles ouvertes à toutes et tous. <text:s/><text:line-break/><text:line-break/>Un hommage à Eric Chapel et les autres camarades qui nous ont quittés trop tôt, sera rendu par les différentEs intervenantEs. <text:line-break/></text:p>
      <text:p text:style-name="Standard">A noter la présence exceptionnelle du célèbre écrivain cannabique et co-fondateur du CIRC, Jean-Pierre Galland qui nous fait l'immense honneur d'être présent à Poitiers.</text:p>
      <text:p text:style-name="Standard"><text:line-break/>Comme les années précédentes les participant.e.s de l'Appel du 18 joint-poitiers 2022 se rassemblent pour porter ces revendications : </text:p>
      <text:p text:style-name="Standard">• Dépénalisation de l'usage </text:p>
      <text:p text:style-name="Standard">• Débat public national </text:p>
      <text:p text:style-name="Standard">• Cannabis thérapeutique </text:p>
      <text:p text:style-name="Standard">• Prévention sans stigmatisation dans le cadre de la réduction des risques. </text:p>
      <text:p text:style-name="Standard">• Autoproduction &amp; Cannabis Social Clubs. </text:p>
      <text:p text:style-name="Standard">• Pour la réforme française et européenne de la politique en matière de drogues licites et illicites.</text:p>
      <text:p text:style-name="Standard"/>
      <text:p text:style-name="P2">Légaliser, c’est notre projet !</text:p>
      <text:p text:style-name="P1"/>
      <text:p text:style-name="Standard">- 253.194 citoyens ont pris le temps de répondre en ligne aux questions d’une consultation citoyenne sur l’usage du cannabis récréatif lancée par les députés en février 2021. </text:p>
      <text:p text:style-name="Standard">- Plus de neuf répondants sur dix estiment que la répression de la consommation de cannabis ne permet ni d’en limiter l’ampleur (92,07 %), ni de lutter efficacement contre les trafics (92,09 %). </text:p>
      <text:p text:style-name="Standard">- Une grande majorité des Français qui ont participé à cette consultation (80,80 %) proposent de légaliser le cannabis, quand seulement 13,8 % d’entre eux se déclarent favorables à une simple dépénalisation. </text:p>
      <text:p text:style-name="Standard">- A l’inverse, une infime minorité des votants ont indiqué être pour un renforcement des sanctions (4,6 %) ou pour le maintien du cadre légal en vigueur (0,82 %).</text:p>
      <text:p text:style-name="Standard">- Beaucoup imaginent une commercialisation du cannabis dans des boutiques spécialisées (62,4 %).</text:p>
      <text:p text:style-name="Standard">- Surtout, ils sont une immense majorité à être favorables à ce que l’Etat permette aux particuliers de cultiver eux-mêmes des plants dans des limites fixées par la loi.</text:p>
      <text:p text:style-name="Standard"/>
      <text:p text:style-name="Standard"/>
      <text:p text:style-name="Standard">Contacts : <text:a xlink:type="simple" xlink:href="mailto:dominiquebroc1@gmail.com" text:style-name="Internet_20_link" text:visited-style-name="Visited_20_Internet_20_Link">dominiquebroc1@gmail.com</text:a> / 06 09 41 26 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Broc</meta:initial-creator>
    <meta:creation-date>2022-06-10T13:16:58.70</meta:creation-date>
    <dc:date>2022-06-11T22:36:19.68</dc:date>
    <dc:creator>Dominique Broc</dc:creator>
    <meta:editing-duration>PT8M1S</meta:editing-duration>
    <meta:editing-cycles>3</meta:editing-cycles>
    <meta:generator>OpenOffice/4.1.11$Win32 OpenOffice.org_project/4111m1$Build-9808</meta:generator>
    <meta:document-statistic meta:table-count="0" meta:image-count="0" meta:object-count="0" meta:page-count="1" meta:paragraph-count="21" meta:word-count="470" meta:character-count="2994"/>
  </office:meta>
</office:document-meta>
</file>