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947C000051F2000073E0C4DB01750B06DB99.emf" manifest:media-type="image/x-emf"/>
  <manifest:file-entry manifest:full-path="Pictures/100002010000025300000349A94DB822DD6A2B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S ??" svg:font-family="'MS ??', 'Yu Gothic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Standard">
      <style:text-properties style:font-name="Arial" fo:font-weight="bold" style:font-name-asian="Times New Roman" style:language-asian="ar" style:country-asian="SA" style:font-weight-asian="bold" style:font-name-complex="Arial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8" style:family="paragraph" style:parent-style-name="Standard">
      <style:text-properties fo:color="#000000" style:font-name="Arial" fo:font-size="6pt" style:font-size-asian="6pt" style:font-name-complex="Arial" style:font-size-complex="6pt"/>
    </style:style>
    <style:style style:name="P9" style:family="paragraph" style:parent-style-name="Standard" style:master-page-name="Standard">
      <style:paragraph-properties fo:margin-left="9.001cm" fo:margin-right="0cm" fo:margin-top="0cm" fo:margin-bottom="0cm" loext:contextual-spacing="false" fo:text-align="end" style:justify-single-word="false" fo:text-indent="0cm" style:auto-text-indent="false" style:page-number="auto"/>
      <style:text-properties style:font-name="Arial" style:font-name-complex="Arial"/>
    </style:style>
    <style:style style:name="P10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12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13.018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13.018cm"/>
        </style:tab-stops>
      </style:paragraph-properties>
      <style:text-properties style:font-name="Arial" fo:font-weight="bold" style:font-name-asian="Times New Roman" style:language-asian="ar" style:country-asian="SA" style:font-weight-asian="bold" style:font-name-complex="Arial" style:font-style-complex="italic" fo:background-color="#ffff00" fo:hyphenate="false" fo:hyphenation-remain-char-count="2" fo:hyphenation-push-char-count="2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fo:background-color="#ffff00"/>
    </style:style>
    <style:style style:name="T4" style:family="text">
      <style:text-properties style:font-name="Arial" fo:font-weight="bold" style:font-name-asian="Times New Roman" style:language-asian="ar" style:country-asian="SA" style:font-weight-asian="bold" style:font-name-complex="Arial" style:font-style-complex="italic"/>
    </style:style>
    <style:style style:name="T5" style:family="text">
      <style:text-properties style:font-name="Arial" fo:font-weight="bold" style:font-name-asian="Times New Roman" style:language-asian="ar" style:country-asian="SA" style:font-weight-asian="bold" style:font-name-complex="Arial" style:font-style-complex="italic" fo:background-color="#ffff00"/>
    </style:style>
    <style:style style:name="T6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style:font-name-asian="Times New Roman" style:font-name-complex="Arial"/>
    </style:style>
    <style:style style:name="T10" style:family="text">
      <style:text-properties fo:color="#000000" fo:font-size="6pt" style:font-size-asian="6pt" style:font-size-complex="6pt"/>
    </style:style>
    <style:style style:name="T11" style:family="text">
      <style:text-properties style:text-position="super 58%" style:font-name="Arial" style:font-name-complex="Arial"/>
    </style:style>
    <style:style style:name="T12" style:family="text">
      <style:text-properties style:text-position="super 58%" style:font-name="Arial" fo:font-style="italic" style:font-style-asian="italic" style:font-name-complex="Arial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8"/>
      <text:p text:style-name="P5"><text:s text:c="4"/></text:p>
      <text:p text:style-name="P2"><text:span text:style-name="T2">Poitiers, le 18 novembre 2020</text:span></text:p>
      <text:p text:style-name="P4"/>
      <text:p text:style-name="P4"/>
      <text:p text:style-name="P10"><text:span text:style-name="T6">Attestation d'appel à manifestation <text:line-break/>pour le 21 novembre</text:span></text:p>
      <text:p text:style-name="P11"><text:span text:style-name="T7">Vu l’article 11 de la Déclaration des droits de l’Homme et du citoyen de 1789 ; les articles 10 et 11 de la Convention de sauvegarde des droits de l'Homme et des libertés fondamentales, qui proclament la liberté d’expression et la liberté de réunion pacifique ;</text:span></text:p>
      <text:p text:style-name="P11"><text:span text:style-name="T7">Vu l’article 1</text:span><text:span text:style-name="T11">er</text:span><text:span text:style-name="T7"> du décret n°2020-1310 du 29 octobre 2020 prescrivant les mesures générales nécessaires pour faire face à l’épidémie de covid-19 dans le cadre de l’état d’urgence sanitaire ;</text:span></text:p>
      <text:p text:style-name="P11"><text:span text:style-name="T7">Vu l’article 3 du même décret qui permet des rassemblements en vue de </text:span><text:span text:style-name="T8">« manifestations sur la voie publique mentionnées à l'article L. 211-1 du code de la sécurité intérieure »</text:span><text:span text:style-name="T7"> dont la déclaration à l’autorité administrative compétente a précisé les mesures mise en œuvre </text:span><text:span text:style-name="T8">« afin de garantir le respect des dispositions de l’article 1</text:span><text:span text:style-name="T12">er</text:span><text:span text:style-name="T8"> » ;</text:span></text:p>
      <text:p text:style-name="P12">Vu les articles L.211-1 et L.211-2 du code de la sécurité intérieure ;</text:p>
      <text:p text:style-name="P11"><text:span text:style-name="T7">La section de Ligue des droits de l'Homme (LDH) de Poitiers, représentée par son président Michel REROLLE, atteste avoir appelé à </text:span><text:span text:style-name="T1">manifester le </text:span><text:span text:style-name="T3">21 novembre 2020 à 15h, place de l’Hötel de ville de Poitiers </text:span><text:span text:style-name="T7">Cette manifestation a été déclarée à la préfecture de la Vienne.</text:span></text:p>
      <text:p text:style-name="P7"/>
      <text:p text:style-name="Standard"><text:span text:style-name="T9">Fait à Poitiers, le 18 novembre 2020.</text:span></text:p>
      <text:p text:style-name="P6"/>
      <text:p text:style-name="P13"><text:span text:style-name="T5">Michel REROLLE, PRESIDENT DE SECTION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S ??" svg:font-family="'MS ??', 'Yu Gothic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MS ??" style:font-family-asian="'MS ??', 'Yu Gothic UI'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MS ??" style:font-family-asian="'MS ??', 'Yu Gothic UI'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" text:anchor-type="char" svg:width="21.001cm" svg:height="29.7cm" draw:z-index="0"><draw:image xlink:href="Pictures/1001947C000051F2000073E0C4DB01750B06DB99.emf" xlink:type="simple" xlink:show="embed" xlink:actuate="onLoad" loext:mime-type="image/x-emf"/><draw:image xlink:href="Pictures/100002010000025300000349A94DB822DD6A2B01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DELAMOTTE Hélène</meta:initial-creator>
    <meta:creation-date>2020-11-16T10:13:00</meta:creation-date>
    <dc:creator>patricia allain</dc:creator>
    <dc:date>2020-11-17T22:04:00</dc:date>
    <meta:print-date>2020-05-15T14:56:00</meta:print-date>
    <meta:editing-cycles>6</meta:editing-cycles>
    <meta:editing-duration>PT7M</meta:editing-duration>
    <meta:document-statistic meta:table-count="0" meta:image-count="1" meta:object-count="0" meta:page-count="1" meta:paragraph-count="10" meta:word-count="218" meta:character-count="1293" meta:non-whitespace-character-count="1078"/>
    <meta:generator>LibreOffice/6.3.6.2$Windows_X86_64 LibreOffice_project/2196df99b074d8a661f4036fca8fa0cbfa33a497</meta:generator>
  </office:meta>
</office:document-meta>
</file>